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master-page-name="MP0">
      <style:paragraph-properties style:page-number="auto" fo:break-before="page"/>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2">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text-underline-mode="continuous" style:text-line-through-mode="continuous"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underline-style="solid" style:text-underline-width="auto" style:text-underline-color="font-color"/>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 text:c="41"/>AFPS Rouen</text:p>
      <text:p text:style-name="P1"/>
      <text:p text:style-name="P1"><text:s text:c="6"/>Rapport d'Activités de Septembre <text:s/>2013 à Décembre 2014</text:p>
      <text:p text:style-name="P1"/>
      <text:p text:style-name="P1"/>
      <text:list xml:id="list29210117" text:style-name="L1">
        <text:list-item>
          <text:p text:style-name="P4"><text:span text:style-name="Police_20_par_20_défaut"><text:span text:style-name="T1">Septembre 2013 : Création d'un </text:span></text:span><text:span text:style-name="Police_20_par_20_défaut"><text:span text:style-name="T2">groupe partenaires ONG</text:span></text:span><text:span text:style-name="Police_20_par_20_défaut"><text:span text:style-name="T4">, </text:span></text:span><text:span text:style-name="Police_20_par_20_défaut"><text:span text:style-name="T1">avec <text:s/></text:span></text:span><text:span text:style-name="Police_20_par_20_défaut"><text:span text:style-name="T1">différentes associations, dont Amnesty International, Artisans du Monde, La Ligue des Droits de l'Homme, CCFD-Terre Solidaire, le CODASI, ATTAC, les CEMEA, le MAN</text:span></text:span></text:p>
        </text:list-item>
        <text:list-item>
          <text:p text:style-name="P4"><text:span text:style-name="Police_20_par_20_défaut"><text:span text:style-name="T1">08 au 16 Octobre 2013 : </text:span></text:span><text:span text:style-name="Police_20_par_20_défaut"><text:span text:style-name="T2">Accueil d'Amal et Medellah Nassar,</text:span></text:span><text:span text:style-name="Police_20_par_20_défaut"><text:span text:style-name="T1"> palestiniennes de Cisjordanie ( Te</text:span></text:span><text:span text:style-name="Police_20_par_20_défaut"><text:span text:style-name="T1">nt of Nations ) pour une semaine de conférences-témoignage à Rouen, agglomération, Elbeuf, Yvetot.</text:span></text:span></text:p>
        </text:list-item>
      </text:list>
      <text:list xml:id="list29203568" text:style-name="L2">
        <text:list-item>
          <text:p text:style-name="P5"><text:span text:style-name="Police_20_par_20_défaut"><text:span text:style-name="T1">15,16,17 Novembre 2013 : </text:span></text:span><text:span text:style-name="Police_20_par_20_défaut"><text:span text:style-name="T2">1er Festival du cinéma palestinien </text:span></text:span><text:span text:style-name="Police_20_par_20_défaut"><text:span text:style-name="T1">au Melville, </text:span></text:span><text:span text:style-name="Police_20_par_20_défaut"><text:span text:style-name="T1">s'inscrivant dans le cadre de la Semaine de Solidarité Internationale.</text:span></text:span></text:p>
        </text:list-item>
        <text:list-item>
          <text:p text:style-name="P5"><text:span text:style-name="Police_20_par_20_défaut"><text:span text:style-name="T1">11 Décembre 2</text:span></text:span><text:span text:style-name="Police_20_par_20_défaut"><text:span text:style-name="T1">013 : </text:span></text:span><text:span text:style-name="Police_20_par_20_défaut"><text:span text:style-name="T2">film « the lab »</text:span></text:span><text:span text:style-name="Police_20_par_20_défaut"><text:span text:style-name="T1"> sur l'armement en Israël, projection suivie d'un débat à la Maison de l'Université , en présence du réalisateur.</text:span></text:span></text:p>
        </text:list-item>
        <text:list-item>
          <text:p text:style-name="P6">21 Janvier 2014 : Pièce de Théâtre au Rive Gauche : « Jérusalem plomb durci », table de presse AFPS</text:p>
        </text:list-item>
        <text:list-item>
          <text:p text:style-name="P5"><text:span text:style-name="Police_20_par_20_défaut"><text:span text:style-name="T1">25 Janvier 2014 : </text:span></text:span><text:span text:style-name="Police_20_par_20_défaut"><text:span text:style-name="T2">Ac</text:span></text:span><text:span text:style-name="Police_20_par_20_défaut"><text:span text:style-name="T2">tion « Gaza, peuple oublié »</text:span></text:span><text:span text:style-name="Police_20_par_20_défaut"><text:span text:style-name="T1">, place de la Cathédrale. Gaza, prison à ciel ouvert</text:span></text:span><text:span text:style-name="Police_20_par_20_défaut"><text:span text:style-name="T1">, est matérialisée par une clôture </text:span></text:span><text:span text:style-name="Police_20_par_20_défaut"><text:span text:style-name="T1"><text:s/>fermée, à l'intérieur de laquelle nous restons debout en silence pendant une heure. Accrochés à cette clôture des panneaux dénoncent la situa</text:span></text:span><text:span text:style-name="Police_20_par_20_défaut"><text:span text:style-name="T1">tion de Gaza. A l'extérieur, une table de presse et des personnes de l'AFPS répondent aux questions des passants qui s'arrêtent.</text:span></text:span></text:p>
        </text:list-item>
        <text:list-item>
          <text:p text:style-name="P5"><text:span text:style-name="Police_20_par_20_défaut"><text:span text:style-name="T1">28 Janvier 2014 : </text:span></text:span><text:span text:style-name="Police_20_par_20_défaut"><text:span text:style-name="T2">Conférence retour de mission en Cisjordanie-Israël <text:s/></text:span></text:span><text:span text:style-name="Police_20_par_20_défaut"><text:span text:style-name="T1">(Espace du Moineau )</text:span></text:span></text:p>
        </text:list-item>
        <text:list-item>
          <text:p text:style-name="P6">06 Février 2014 : Assemblée Générale de l'AFPS de Rouen</text:p>
        </text:list-item>
        <text:list-item>
          <text:p text:style-name="P6">02 Février 2014 : Participation à une émission de RC2 sur la Palestine</text:p>
        </text:list-item>
        <text:list-item>
          <text:p text:style-name="P6">02 Mars 2014 : Rencontre de l'AFPS d'Elbeuf et du groupe AFPS Rive Gauche</text:p>
        </text:list-item>
        <text:list-item>
          <text:p text:style-name="P6">14 Avril 2014 : Réunion avec les partenaires pour monter ensemble un événement autour de l'Année Internationale de la Palestine à l'ONU</text:p>
        </text:list-item>
        <text:list-item>
          <text:p text:style-name="P5"><text:span text:style-name="Police_20_par_20_défaut"><text:span text:style-name="T1">16 Mai 2014 :</text:span></text:span><text:span text:style-name="Police_20_par_20_défaut"><text:span text:style-name="T2"> conférence de Jean-François Legrain</text:span></text:span><text:span text:style-name="Police_20_par_20_défaut"><text:span text:style-name="T1">, chercheur CNRS/IREMAM ( Institut de recherche et d'Etude sur le Monde Arabe et Musulman ), spécialiste de la Palestine : « Palestine..Gaza, un peuple oublié »</text:span></text:span></text:p>
        </text:list-item>
        <text:list-item>
          <text:p text:style-name="P5"><text:span text:style-name="Police_20_par_20_défaut"><text:span text:style-name="T1">1</text:span></text:span><text:span text:style-name="Police_20_par_20_défaut"><text:span text:style-name="T1">7 Mai 2014 : </text:span></text:span><text:span text:style-name="Police_20_par_20_défaut"><text:span text:style-name="T2">Action « Gaza, peuple oublié »</text:span></text:span><text:span text:style-name="Police_20_par_20_défaut"><text:span text:style-name="T1">, <text:s/>à St-Sever.</text:span></text:span></text:p>
        </text:list-item>
        <text:list-item>
          <text:p text:style-name="P6">29 Août 2014 : Suite à la guerre à Gaza et aux diverses manifestations en France, réunion à l'appel de l'AFPS pour créer un collectif.</text:p>
        </text:list-item>
        <text:list-item>
          <text:p text:style-name="P5"><text:span text:style-name="Police_20_par_20_défaut"><text:span text:style-name="T1">17 Septembre 2014, à la Halle aux Toiles, soirée témoignage </text:span></text:span><text:span text:style-name="Police_20_par_20_défaut"><text:span text:style-name="T2">Mat</text:span></text:span><text:span text:style-name="Police_20_par_20_défaut"><text:span text:style-name="T2">hieu De</text:span></text:span><text:span text:style-name="Police_20_par_20_défaut"><text:span text:style-name="T1"> </text:span></text:span><text:span text:style-name="Police_20_par_20_défaut"><text:span text:style-name="T2">France ( retour de mission en Palestine ) et Denis Sieffert, journaliste à Politis</text:span></text:span><text:span text:style-name="Police_20_par_20_défaut"><text:span text:style-name="T1"> :</text:span></text:span></text:p>
        </text:list-item>
      </text:list>
      <text:p text:style-name="P2">« Palestine, Gaza, 2 mois de bombardement et après ? »</text:p>
      <text:list xml:id="list29215835" text:continue-numbering="true" text:style-name="L2">
        <text:list-item>
          <text:p text:style-name="P5"><text:span text:style-name="Police_20_par_20_défaut"><text:span text:style-name="T1">24 Septembre 2014 : </text:span></text:span><text:span text:style-name="Police_20_par_20_défaut"><text:span text:style-name="T2">Création du Collectif Rouennais pour une Paix Juste et Durable entre Palestiniens et Isr</text:span></text:span><text:span text:style-name="Police_20_par_20_défaut"><text:span text:style-name="T2">aéliens. </text:span></text:span><text:span text:style-name="Police_20_par_20_défaut"><text:span text:style-name="T1">L'AFPS en fait partie avec d'autres associations, des syndicats, formations politiques et s'engage dans la campagne BDS ( Boycott Sanctions Désinvestissements).</text:span></text:span></text:p>
        </text:list-item>
        <text:list-item>
          <text:p text:style-name="P6">27 Septembre 2014 : L'AFPS tient une table de presse à Caen pour le CCFD-Terre Solidaire.</text:p>
        </text:list-item>
        <text:list-item>
          <text:p text:style-name="P6">27 Septembre 2014 : l'AFPS rencontre l'UMR ( Union des Musulmans de Rouen )</text:p>
        </text:list-item>
        <text:list-item>
          <text:p text:style-name="P6">29 Septembre 2014 : Interview de l'AFPS dans le journal de Saint-Etienne du Rouvray</text:p>
        </text:list-item>
        <text:list-item>
          <text:p text:style-name="P6"><text:soft-page-break/>02 Octobre 2014 : intervention de l'AFPS en direct à la radio RC2</text:p>
        </text:list-item>
        <text:list-item>
          <text:p text:style-name="P6">08 Octobre 2014 : émission de radio HDR avec le Collectif Pour une Paix Juste et Durable entre Palestiniens et Israéliens</text:p>
        </text:list-item>
        <text:list-item>
          <text:p text:style-name="P5"><text:span text:style-name="Police_20_par_20_défaut"><text:span text:style-name="T1">11 Octobre 2014 : Après-midi-évènement à Rouen sur le thème de«</text:span></text:span><text:span text:style-name="Police_20_par_20_défaut"><text:span text:style-name="T2"> l'Apartheid</text:span></text:span><text:span text:style-name="Police_20_par_20_défaut"><text:span text:style-name="T1"> </text:span></text:span><text:span text:style-name="Police_20_par_20_défaut"><text:span text:style-name="T2">de l'eau » en Cisjordanie et à Gaza</text:span></text:span></text:p>
        </text:list-item>
      </text:list>
      <text:p text:style-name="P2"><text:s text:c="12"/>Déambulation avec des bidons, percussions et échassiers dans les rues de Rouen</text:p>
      <text:p text:style-name="P2"><text:s text:c="12"/>Break dance devant le musée des Beaux-Arts</text:p>
      <text:p text:style-name="Standard"><text:span text:style-name="Police_20_par_20_défaut"><text:span text:style-name="T1"><text:s text:c="12"/></text:span></text:span><text:span text:style-name="Police_20_par_20_défaut"><text:span text:style-name="T2">Conférence avec Jaques Fontaine</text:span></text:span><text:span text:style-name="Police_20_par_20_défaut"><text:span text:style-name="T1">, géographe, Maître de conférence à l'Université de Franche Comté, intervenant sur ce thème au Musée des Be</text:span></text:span><text:span text:style-name="Police_20_par_20_défaut"><text:span text:style-name="T1">aux-Arts ( L'eau, enjeu du conflit Israélo-Palestinien ).</text:span></text:span></text:p>
      <text:p text:style-name="Standard"><text:span text:style-name="Police_20_par_20_défaut"><text:span text:style-name="T1"><text:s text:c="12"/></text:span></text:span><text:span text:style-name="Police_20_par_20_défaut"><text:span text:style-name="T2">Exposition sur l'eau en Palestine, Israël, Gaza</text:span></text:span></text:p>
      <text:p text:style-name="P2"><text:s text:c="12"/>Buffet offert par Artisans du Monde</text:p>
      <text:p text:style-name="P2"><text:s text:c="12"/>Musique arabe ( oud, guitare )</text:p>
      <text:list xml:id="list29238136" text:continue-numbering="true" text:style-name="L2">
        <text:list-item>
          <text:p text:style-name="P6">13 Octobre 2014 : <text:span text:style-name="T5">Projection du film « l'attentat »</text:span> à Yvetot dans le cadre d' « Action citoyenne » suivie d'un débat avec l'AFPS.</text:p>
        </text:list-item>
        <text:list-item>
          <text:p text:style-name="P6">17 Octobre 2014 : soirée débat organisée par les CEMEA. Projection d'un film retour de mission en Cisjordanie d'une jeune française. Débat avec une jeune femme des CEMEA de Nantes, originaire de Gaza, un jeune homme de Naplouse, et deux jeunes français de retour de mission en Palestine/Israël.</text:p>
        </text:list-item>
        <text:list-item>
          <text:p text:style-name="P6">Fin Octobre 2014 : deux membres de l'AFPS de Rouen partent une quinzaine de jours en <text:span text:style-name="T5">mission</text:span> en Cisjordanie ( deux missions différentes )</text:p>
        </text:list-item>
        <text:list-item>
          <text:p text:style-name="P6">08 et 09 Novembre 2014 : tournée de conférences données par trois jeunes, une Gazaoui, un Israélien, un Cisjordanien, sur le thème «<text:span text:style-name="T5"> Avoir 20 ans en Palestine </text:span>»</text:p>
        </text:list-item>
        <text:list-item>
          <text:p text:style-name="P6">12 Novembre 2014 : Rencontre avec « les Amis de Témoignage Chrétien » <text:s/>à Yvetot . <text:span text:style-name="T5">Conférence et débat sur l'histoire du conflit et sur les formes de l'Apartheid en Israël et Palestine »</text:span></text:p>
        </text:list-item>
        <text:list-item>
          <text:p text:style-name="P6">13/14/15 novembre 2014 : <text:span text:style-name="T5">Participation à l’opération « Un bidonville dans la ville</text:span> » organisé par le CCFD dans le cadre de la semaine de Solidarité internationale.</text:p>
        </text:list-item>
        <text:list-item>
          <text:p text:style-name="P6">15, 16 Novembre 2014 : <text:span text:style-name="T5">Campagne BDS</text:span> Orange à Saint-Sever et rue Jeanne-d'Arc</text:p>
        </text:list-item>
        <text:list-item>
          <text:p text:style-name="P5"><text:span text:style-name="Police_20_par_20_défaut"><text:span text:style-name="T1">22 novembre 2014 : </text:span></text:span><text:span text:style-name="Police_20_par_20_défaut"><text:span text:style-name="T3">participation à la Semaine de solidarité </text:span></text:span><text:span text:style-name="Police_20_par_20_défaut"><text:span text:style-name="T1">organisée à Saint Etienne du Rouvray</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catherine Hervé</meta:initial-creator>
    <meta:creation-date>2015-02-01T19:44:00Z</meta:creation-date>
    <dc:date>2015-02-08T09:06:40.78</dc:date>
    <meta:editing-cycles>2</meta:editing-cycles>
    <meta:editing-duration>PT02H56M09S</meta:editing-duration>
    <meta:document-statistic meta:table-count="0" meta:image-count="0" meta:object-count="0" meta:page-count="2" meta:paragraph-count="39" meta:word-count="836" meta:character-count="4943"/>
    <meta:template xlink:type="simple" xlink:actuate="onRequest" xlink:title="" xlink:href="Normal"/>
  </office:meta>
</office:document-meta>
</file>